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Molly</text:h>
      <text:section text:style-name="Sect1" text:name="ACIMP-2016-06734">
        <text:h text:style-name="Heading_20_3" text:outline-level="3">Pet Tracking Information</text:h>
        <text:p text:style-name="Text_20_body"><text:span text:style-name="Strong_20_Emphasis">Animal ID</text:span> ACIMP-2016-06734</text:p>
        <text:p text:style-name="Text_20_body"><text:span text:style-name="Strong_20_Emphasis">Species</text:span> Dog</text:p>
        <text:p text:style-name="Text_20_body"><text:span text:style-name="Strong_20_Emphasis">Breed</text:span> Retriever</text:p>
        <text:p text:style-name="Text_20_body"><text:span text:style-name="Strong_20_Emphasis">Color</text:span> Black</text:p>
        <text:p text:style-name="Text_20_body"><text:span text:style-name="Strong_20_Emphasis">Sex</text:span> Female</text:p>
        <text:p text:style-name="Text_20_body"><text:span text:style-name="Strong_20_Emphasis">Spayed/Neutered</text:span> Yes</text:p>
        <text:p text:style-name="Text_20_body"><text:span text:style-name="Strong_20_Emphasis">Shelter Arrival</text:span> 11/24/2016</text:p>
        <text:p text:style-name="Text_20_body"><text:span text:style-name="Strong_20_Emphasis">About Me</text:span> I am Molly, an amazing specimen and loving companion to mankind! I am a 7 year old girl and super intelligent. My brain is always analyzing everything around me, trying to figure out what makes it tick. I am very curious and energetic, so would do best in an environment where I will receive enrichment, games to play and puzzles to solve. I'd love to have toys to chew and other things to occupy my mind. If I sound like a good fit for your home then come on by for a visit!</text:p>
        <text:p text:style-name="P1"><draw:frame draw:style-name="fr1" draw:name="graphics1" text:anchor-type="as-char" svg:width="3.1146in" svg:height="5.0728in" draw:z-index="0"><draw:image xlink:href="http://egov.baltimorecountymd.gov/LostAdoptPetService/GetPetImageAsJpeg/20161127/A010000006359568ALT2D6SPEF02T2/molly%2D1.jpg" xlink:type="simple" xlink:show="embed" xlink:actuate="onLoad"/><svg:title>This is Molly, this female is adoptable</svg:title></draw:frame>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1" meta:object-count="0" meta:page-count="1" meta:paragraph-count="11" meta:word-count="115" meta:character-count="633"/>
    <dc:date>2016-11-30T03:35:16.11</dc:date>
    <dc:creator>Paul Schoen</dc:creator>
    <meta:generator>OpenOffice/4.1.3$Win32 OpenOffice.org_project/413m1$Build-9783</meta:generator>
  </office:meta>
</office:document-meta>
</file>